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1"/>
    <style:style style:name="ce4" style:family="table-cell" style:parent-style-name="Default" style:data-style-name="N12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ce4"/>
        <table:table-column table:style-name="co1" table:default-cell-style-name="Default"/>
        <table:table-column table:style-name="co1" table:default-cell-style-name="ce4"/>
        <table:table-row table:style-name="ro1">
          <table:table-cell table:number-columns-repeated="2"/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Tap Size</text:p>
          </table:table-cell>
          <table:covered-table-cell table:number-columns-repeated="2"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(maj)</text:p>
          </table:table-cell>
          <table:table-cell office:value-type="string" calcext:value-type="string">
            <text:p>Pitch</text:p>
          </table:table-cell>
          <table:table-cell table:style-name="Default" office:value-type="string" calcext:value-type="string">
            <text:p>H</text:p>
          </table:table-cell>
          <table:table-cell table:style-name="Default" office:value-type="string" calcext:value-type="string">
            <text:p>D(min)</text:p>
          </table:table-cell>
          <table:table-cell table:style-name="ce3" office:value-type="percentage" office:value="1" calcext:value-type="percentage">
            <text:p>100.00%</text:p>
          </table:table-cell>
          <table:table-cell table:style-name="ce3" office:value-type="percentage" office:value="0.75" calcext:value-type="percentage">
            <text:p>75.00%</text:p>
          </table:table-cell>
          <table:table-cell table:style-name="ce3" office:value-type="percentage" office:value="0.5" calcext:value-type="percentage">
            <text:p>50.00%</text:p>
          </table:table-cell>
          <table:table-cell/>
          <table:table-cell table:style-name="Default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25" calcext:value-type="float">
            <text:p>0.25</text:p>
          </table:table-cell>
          <table:table-cell table:formula="of:=([.B3]/2)/TAN(PI()/6)" office:value-type="float" office:value="0.21650635094611" calcext:value-type="float">
            <text:p>0.22</text:p>
          </table:table-cell>
          <table:table-cell table:formula="of:=[.A3]-[.C3]*(5/8)*2" office:value-type="float" office:value="0.929367061317363" calcext:value-type="float">
            <text:p>0.93</text:p>
          </table:table-cell>
          <table:table-cell table:formula="of:=ROUND(([.$D3]+(1-[.E$2])*[.$C3])*2; 0)/2" office:value-type="float" office:value="1" calcext:value-type="float">
            <text:p>1.0</text:p>
          </table:table-cell>
          <table:table-cell table:formula="of:=ROUND(([.$D3]+(1-[.F$2])*[.$C3])*2; 0)/2" office:value-type="float" office:value="1" calcext:value-type="float">
            <text:p>1.0</text:p>
          </table:table-cell>
          <table:table-cell table:formula="of:=ROUND(([.$D3]+(1-[.G$2])*[.$C3])*2; 0)/2" office:value-type="float" office:value="1" calcext:value-type="float">
            <text:p>1.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table:formula="of:=([.B4]/2)/TAN(PI()/6)" office:value-type="float" office:value="0.346410161513775" calcext:value-type="float">
            <text:p>0.35</text:p>
          </table:table-cell>
          <table:table-cell table:formula="of:=[.A4]-[.C4]*(5/8)*2" office:value-type="float" office:value="1.56698729810778" calcext:value-type="float">
            <text:p>1.57</text:p>
          </table:table-cell>
          <table:table-cell table:formula="of:=ROUND(([.$D4]+(1-[.E$2])*[.$C4])*2; 0)/2" office:value-type="float" office:value="1.5" calcext:value-type="float">
            <text:p>1.5</text:p>
          </table:table-cell>
          <table:table-cell table:formula="of:=ROUND(([.$D4]+(1-[.F$2])*[.$C4])*2; 0)/2" office:value-type="float" office:value="1.5" calcext:value-type="float">
            <text:p>1.5</text:p>
          </table:table-cell>
          <table:table-cell table:formula="of:=ROUND(([.$D4]+(1-[.G$2])*[.$C4])*2; 0)/2"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0.45" calcext:value-type="float">
            <text:p>0.45</text:p>
          </table:table-cell>
          <table:table-cell table:formula="of:=([.B5]/2)/TAN(PI()/6)" office:value-type="float" office:value="0.389711431702997" calcext:value-type="float">
            <text:p>0.39</text:p>
          </table:table-cell>
          <table:table-cell table:formula="of:=[.A5]-[.C5]*(5/8)*2" office:value-type="float" office:value="2.01286071037125" calcext:value-type="float">
            <text:p>2.01</text:p>
          </table:table-cell>
          <table:table-cell table:formula="of:=ROUND(([.$D5]+(1-[.E$2])*[.$C5])*2; 0)/2" office:value-type="float" office:value="2" calcext:value-type="float">
            <text:p>2.0</text:p>
          </table:table-cell>
          <table:table-cell table:formula="of:=ROUND(([.$D5]+(1-[.F$2])*[.$C5])*2; 0)/2" office:value-type="float" office:value="2" calcext:value-type="float">
            <text:p>2.0</text:p>
          </table:table-cell>
          <table:table-cell table:formula="of:=ROUND(([.$D5]+(1-[.G$2])*[.$C5])*2; 0)/2" office:value-type="float" office:value="2" calcext:value-type="float">
            <text:p>2.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table:formula="of:=([.B6]/2)/TAN(PI()/6)" office:value-type="float" office:value="0.433012701892219" calcext:value-type="float">
            <text:p>0.43</text:p>
          </table:table-cell>
          <table:table-cell table:formula="of:=[.A6]-[.C6]*(5/8)*2" office:value-type="float" office:value="2.45873412263473" calcext:value-type="float">
            <text:p>2.46</text:p>
          </table:table-cell>
          <table:table-cell table:formula="of:=ROUND(([.$D6]+(1-[.E$2])*[.$C6])*2; 0)/2" office:value-type="float" office:value="2.5" calcext:value-type="float">
            <text:p>2.5</text:p>
          </table:table-cell>
          <table:table-cell table:formula="of:=ROUND(([.$D6]+(1-[.F$2])*[.$C6])*2; 0)/2" office:value-type="float" office:value="2.5" calcext:value-type="float">
            <text:p>2.5</text:p>
          </table:table-cell>
          <table:table-cell table:formula="of:=ROUND(([.$D6]+(1-[.G$2])*[.$C6])*2; 0)/2" office:value-type="float" office:value="2.5" calcext:value-type="float">
            <text:p>2.5</text:p>
          </table:table-cell>
          <table:table-cell table:number-columns-repeated="2"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0.6" calcext:value-type="float">
            <text:p>0.6</text:p>
          </table:table-cell>
          <table:table-cell table:formula="of:=([.B7]/2)/TAN(PI()/6)" office:value-type="float" office:value="0.519615242270663" calcext:value-type="float">
            <text:p>0.52</text:p>
          </table:table-cell>
          <table:table-cell table:formula="of:=[.A7]-[.C7]*(5/8)*2" office:value-type="float" office:value="2.85048094716167" calcext:value-type="float">
            <text:p>2.85</text:p>
          </table:table-cell>
          <table:table-cell table:formula="of:=ROUND(([.$D7]+(1-[.E$2])*[.$C7])*2; 0)/2" office:value-type="float" office:value="3" calcext:value-type="float">
            <text:p>3.0</text:p>
          </table:table-cell>
          <table:table-cell table:formula="of:=ROUND(([.$D7]+(1-[.F$2])*[.$C7])*2; 0)/2" office:value-type="float" office:value="3" calcext:value-type="float">
            <text:p>3.0</text:p>
          </table:table-cell>
          <table:table-cell table:formula="of:=ROUND(([.$D7]+(1-[.G$2])*[.$C7])*2; 0)/2" office:value-type="float" office:value="3" calcext:value-type="float">
            <text:p>3.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 table:formula="of:=([.B8]/2)/TAN(PI()/6)" office:value-type="float" office:value="0.606217782649107" calcext:value-type="float">
            <text:p>0.61</text:p>
          </table:table-cell>
          <table:table-cell table:formula="of:=[.A8]-[.C8]*(5/8)*2" office:value-type="float" office:value="3.24222777168862" calcext:value-type="float">
            <text:p>3.24</text:p>
          </table:table-cell>
          <table:table-cell table:formula="of:=ROUND(([.$D8]+(1-[.E$2])*[.$C8])*2; 0)/2" office:value-type="float" office:value="3" calcext:value-type="float">
            <text:p>3.0</text:p>
          </table:table-cell>
          <table:table-cell table:formula="of:=ROUND(([.$D8]+(1-[.F$2])*[.$C8])*2; 0)/2" office:value-type="float" office:value="3.5" calcext:value-type="float">
            <text:p>3.5</text:p>
          </table:table-cell>
          <table:table-cell table:formula="of:=ROUND(([.$D8]+(1-[.G$2])*[.$C8])*2; 0)/2" office:value-type="float" office:value="3.5" calcext:value-type="float">
            <text:p>3.5</text:p>
          </table:table-cell>
          <table:table-cell table:number-columns-repeated="2"/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0.75" calcext:value-type="float">
            <text:p>0.75</text:p>
          </table:table-cell>
          <table:table-cell table:formula="of:=([.B9]/2)/TAN(PI()/6)" office:value-type="float" office:value="0.649519052838329" calcext:value-type="float">
            <text:p>0.65</text:p>
          </table:table-cell>
          <table:table-cell table:formula="of:=[.A9]-[.C9]*(5/8)*2" office:value-type="float" office:value="3.68810118395209" calcext:value-type="float">
            <text:p>3.69</text:p>
          </table:table-cell>
          <table:table-cell table:formula="of:=ROUND(([.$D9]+(1-[.E$2])*[.$C9])*2; 0)/2" office:value-type="float" office:value="3.5" calcext:value-type="float">
            <text:p>3.5</text:p>
          </table:table-cell>
          <table:table-cell table:formula="of:=ROUND(([.$D9]+(1-[.F$2])*[.$C9])*2; 0)/2" office:value-type="float" office:value="4" calcext:value-type="float">
            <text:p>4.0</text:p>
          </table:table-cell>
          <table:table-cell table:formula="of:=ROUND(([.$D9]+(1-[.G$2])*[.$C9])*2; 0)/2" office:value-type="float" office:value="4" calcext:value-type="float">
            <text:p>4.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.8</text:p>
          </table:table-cell>
          <table:table-cell table:formula="of:=([.B10]/2)/TAN(PI()/6)" office:value-type="float" office:value="0.692820323027551" calcext:value-type="float">
            <text:p>0.69</text:p>
          </table:table-cell>
          <table:table-cell table:formula="of:=[.A10]-[.C10]*(5/8)*2" office:value-type="float" office:value="4.13397459621556" calcext:value-type="float">
            <text:p>4.13</text:p>
          </table:table-cell>
          <table:table-cell table:formula="of:=ROUND(([.$D10]+(1-[.E$2])*[.$C10])*2; 0)/2" office:value-type="float" office:value="4" calcext:value-type="float">
            <text:p>4.0</text:p>
          </table:table-cell>
          <table:table-cell table:formula="of:=ROUND(([.$D10]+(1-[.F$2])*[.$C10])*2; 0)/2" office:value-type="float" office:value="4.5" calcext:value-type="float">
            <text:p>4.5</text:p>
          </table:table-cell>
          <table:table-cell table:formula="of:=ROUND(([.$D10]+(1-[.G$2])*[.$C10])*2; 0)/2" office:value-type="float" office:value="4.5" calcext:value-type="float">
            <text:p>4.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([.B11]/2)/TAN(PI()/6)" office:value-type="float" office:value="0.866025403784439" calcext:value-type="float">
            <text:p>0.87</text:p>
          </table:table-cell>
          <table:table-cell table:formula="of:=[.A11]-[.C11]*(5/8)*2" office:value-type="float" office:value="4.91746824526945" calcext:value-type="float">
            <text:p>4.92</text:p>
          </table:table-cell>
          <table:table-cell table:formula="of:=ROUND(([.$D11]+(1-[.E$2])*[.$C11])*2; 0)/2" office:value-type="float" office:value="5" calcext:value-type="float">
            <text:p>5.0</text:p>
          </table:table-cell>
          <table:table-cell table:formula="of:=ROUND(([.$D11]+(1-[.F$2])*[.$C11])*2; 0)/2" office:value-type="float" office:value="5" calcext:value-type="float">
            <text:p>5.0</text:p>
          </table:table-cell>
          <table:table-cell table:formula="of:=ROUND(([.$D11]+(1-[.G$2])*[.$C11])*2; 0)/2"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([.B12]/2)/TAN(PI()/6)" office:value-type="float" office:value="0.866025403784439" calcext:value-type="float">
            <text:p>0.87</text:p>
          </table:table-cell>
          <table:table-cell table:formula="of:=[.A12]-[.C12]*(5/8)*2" office:value-type="float" office:value="5.91746824526945" calcext:value-type="float">
            <text:p>5.92</text:p>
          </table:table-cell>
          <table:table-cell table:formula="of:=ROUND(([.$D12]+(1-[.E$2])*[.$C12])*2; 0)/2" office:value-type="float" office:value="6" calcext:value-type="float">
            <text:p>6.0</text:p>
          </table:table-cell>
          <table:table-cell table:formula="of:=ROUND(([.$D12]+(1-[.F$2])*[.$C12])*2; 0)/2" office:value-type="float" office:value="6" calcext:value-type="float">
            <text:p>6.0</text:p>
          </table:table-cell>
          <table:table-cell table:formula="of:=ROUND(([.$D12]+(1-[.G$2])*[.$C12])*2; 0)/2" office:value-type="float" office:value="6.5" calcext:value-type="float">
            <text:p>6.5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25" calcext:value-type="float">
            <text:p>1.25</text:p>
          </table:table-cell>
          <table:table-cell table:formula="of:=([.B13]/2)/TAN(PI()/6)" office:value-type="float" office:value="1.08253175473055" calcext:value-type="float">
            <text:p>1.08</text:p>
          </table:table-cell>
          <table:table-cell table:formula="of:=[.A13]-[.C13]*(5/8)*2" office:value-type="float" office:value="6.64683530658681" calcext:value-type="float">
            <text:p>6.65</text:p>
          </table:table-cell>
          <table:table-cell table:formula="of:=ROUND(([.$D13]+(1-[.E$2])*[.$C13])*2; 0)/2" office:value-type="float" office:value="6.5" calcext:value-type="float">
            <text:p>6.5</text:p>
          </table:table-cell>
          <table:table-cell table:formula="of:=ROUND(([.$D13]+(1-[.F$2])*[.$C13])*2; 0)/2" office:value-type="float" office:value="7" calcext:value-type="float">
            <text:p>7.0</text:p>
          </table:table-cell>
          <table:table-cell table:formula="of:=ROUND(([.$D13]+(1-[.G$2])*[.$C13])*2; 0)/2" office:value-type="float" office:value="7" calcext:value-type="float">
            <text:p>7.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5" calcext:value-type="float">
            <text:p>1.5</text:p>
          </table:table-cell>
          <table:table-cell table:formula="of:=([.B14]/2)/TAN(PI()/6)" office:value-type="float" office:value="1.29903810567666" calcext:value-type="float">
            <text:p>1.30</text:p>
          </table:table-cell>
          <table:table-cell table:formula="of:=[.A14]-[.C14]*(5/8)*2" office:value-type="float" office:value="8.37620236790418" calcext:value-type="float">
            <text:p>8.38</text:p>
          </table:table-cell>
          <table:table-cell table:formula="of:=ROUND(([.$D14]+(1-[.E$2])*[.$C14])*2; 0)/2" office:value-type="float" office:value="8.5" calcext:value-type="float">
            <text:p>8.5</text:p>
          </table:table-cell>
          <table:table-cell table:formula="of:=ROUND(([.$D14]+(1-[.F$2])*[.$C14])*2; 0)/2" office:value-type="float" office:value="8.5" calcext:value-type="float">
            <text:p>8.5</text:p>
          </table:table-cell>
          <table:table-cell table:formula="of:=ROUND(([.$D14]+(1-[.G$2])*[.$C14])*2; 0)/2" office:value-type="float" office:value="9" calcext:value-type="float">
            <text:p>9.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75" calcext:value-type="float">
            <text:p>1.75</text:p>
          </table:table-cell>
          <table:table-cell table:formula="of:=([.B15]/2)/TAN(PI()/6)" office:value-type="float" office:value="1.51554445662277" calcext:value-type="float">
            <text:p>1.52</text:p>
          </table:table-cell>
          <table:table-cell table:formula="of:=[.A15]-[.C15]*(5/8)*2" office:value-type="float" office:value="10.1055694292215" calcext:value-type="float">
            <text:p>10.11</text:p>
          </table:table-cell>
          <table:table-cell table:formula="of:=ROUND(([.$D15]+(1-[.E$2])*[.$C15])*2; 0)/2" office:value-type="float" office:value="10" calcext:value-type="float">
            <text:p>10.0</text:p>
          </table:table-cell>
          <table:table-cell table:formula="of:=ROUND(([.$D15]+(1-[.F$2])*[.$C15])*2; 0)/2" office:value-type="float" office:value="10.5" calcext:value-type="float">
            <text:p>10.5</text:p>
          </table:table-cell>
          <table:table-cell table:formula="of:=ROUND(([.$D15]+(1-[.G$2])*[.$C15])*2; 0)/2" office:value-type="float" office:value="11" calcext:value-type="float">
            <text:p>11.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75" calcext:value-type="float">
            <text:p>0.75</text:p>
          </table:table-cell>
          <table:table-cell table:formula="of:=([.B17]/2)/TAN(PI()/6)" office:value-type="float" office:value="0.649519052838329" calcext:value-type="float">
            <text:p>0.65</text:p>
          </table:table-cell>
          <table:table-cell table:formula="of:=[.A17]-[.C17]*(5/8)*2" office:value-type="float" office:value="6.18810118395209" calcext:value-type="float">
            <text:p>6.19</text:p>
          </table:table-cell>
          <table:table-cell table:formula="of:=ROUND(([.$D17]+(1-[.E$2])*[.$C17])*2; 0)/2" office:value-type="float" office:value="6" calcext:value-type="float">
            <text:p>6.0</text:p>
          </table:table-cell>
          <table:table-cell table:formula="of:=ROUND(([.$D17]+(1-[.F$2])*[.$C17])*2; 0)/2" office:value-type="float" office:value="6.5" calcext:value-type="float">
            <text:p>6.5</text:p>
          </table:table-cell>
          <table:table-cell table:formula="of:=ROUND(([.$D17]+(1-[.G$2])*[.$C17])*2; 0)/2" office:value-type="float" office:value="6.5" calcext:value-type="float">
            <text:p>6.5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([.B18]/2)/TAN(PI()/6)" office:value-type="float" office:value="0.866025403784439" calcext:value-type="float">
            <text:p>0.87</text:p>
          </table:table-cell>
          <table:table-cell table:formula="of:=[.A18]-[.C18]*(5/8)*2" office:value-type="float" office:value="6.91746824526945" calcext:value-type="float">
            <text:p>6.92</text:p>
          </table:table-cell>
          <table:table-cell table:formula="of:=ROUND(([.$D18]+(1-[.E$2])*[.$C18])*2; 0)/2" office:value-type="float" office:value="7" calcext:value-type="float">
            <text:p>7.0</text:p>
          </table:table-cell>
          <table:table-cell table:formula="of:=ROUND(([.$D18]+(1-[.F$2])*[.$C18])*2; 0)/2" office:value-type="float" office:value="7" calcext:value-type="float">
            <text:p>7.0</text:p>
          </table:table-cell>
          <table:table-cell table:formula="of:=ROUND(([.$D18]+(1-[.G$2])*[.$C18])*2; 0)/2" office:value-type="float" office:value="7.5" calcext:value-type="float">
            <text:p>7.5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25" calcext:value-type="float">
            <text:p>1.25</text:p>
          </table:table-cell>
          <table:table-cell table:formula="of:=([.B19]/2)/TAN(PI()/6)" office:value-type="float" office:value="1.08253175473055" calcext:value-type="float">
            <text:p>1.08</text:p>
          </table:table-cell>
          <table:table-cell table:formula="of:=[.A19]-[.C19]*(5/8)*2" office:value-type="float" office:value="8.64683530658681" calcext:value-type="float">
            <text:p>8.65</text:p>
          </table:table-cell>
          <table:table-cell table:formula="of:=ROUND(([.$D19]+(1-[.E$2])*[.$C19])*2; 0)/2" office:value-type="float" office:value="8.5" calcext:value-type="float">
            <text:p>8.5</text:p>
          </table:table-cell>
          <table:table-cell table:formula="of:=ROUND(([.$D19]+(1-[.F$2])*[.$C19])*2; 0)/2" office:value-type="float" office:value="9" calcext:value-type="float">
            <text:p>9.0</text:p>
          </table:table-cell>
          <table:table-cell table:formula="of:=ROUND(([.$D19]+(1-[.G$2])*[.$C19])*2; 0)/2" office:value-type="float" office:value="9" calcext:value-type="float">
            <text:p>9.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table:formula="of:=([.B20]/2)/TAN(PI()/6)" office:value-type="float" office:value="1.29903810567666" calcext:value-type="float">
            <text:p>1.30</text:p>
          </table:table-cell>
          <table:table-cell table:formula="of:=[.A20]-[.C20]*(5/8)*2" office:value-type="float" office:value="10.3762023679042" calcext:value-type="float">
            <text:p>10.38</text:p>
          </table:table-cell>
          <table:table-cell table:formula="of:=ROUND(([.$D20]+(1-[.E$2])*[.$C20])*2; 0)/2" office:value-type="float" office:value="10.5" calcext:value-type="float">
            <text:p>10.5</text:p>
          </table:table-cell>
          <table:table-cell table:formula="of:=ROUND(([.$D20]+(1-[.F$2])*[.$C20])*2; 0)/2" office:value-type="float" office:value="10.5" calcext:value-type="float">
            <text:p>10.5</text:p>
          </table:table-cell>
          <table:table-cell table:formula="of:=ROUND(([.$D20]+(1-[.G$2])*[.$C20])*2; 0)/2" office:value-type="float" office:value="11" calcext:value-type="float">
            <text:p>11.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3" number:min-decimal-places="13" number:min-integer-digits="1"/>
    </number:number-style>
    <number:number-style style:name="N110">
      <number:number number:decimal-places="12" number:min-decimal-places="12" number:min-integer-digits="1"/>
    </number:number-style>
    <number:number-style style:name="N111">
      <number:number number:decimal-places="11" number:min-decimal-places="11" number:min-integer-digits="1"/>
    </number:number-style>
    <number:number-style style:name="N112">
      <number:number number:decimal-places="10" number:min-decimal-places="10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6:43:41.944000000</meta:creation-date>
    <dc:date>2023-04-17T18:43:00.949000000</dc:date>
    <meta:editing-duration>PT47M58S</meta:editing-duration>
    <meta:editing-cycles>1</meta:editing-cycles>
    <meta:document-statistic meta:table-count="1" meta:cell-count="127" meta:object-count="0"/>
    <meta:generator>LibreOffice/7.1.1.2$Windows_X86_64 LibreOffice_project/fe0b08f4af1bacafe4c7ecc87ce55bb426164676</meta:generator>
  </office:meta>
</office:document-meta>
</file>